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urendag in de Bevernelstraat, zaterdag 2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en het tijdelijk afsluiten van de weg, op zaterdag 2 september 2023 van 13.00 uur tot 23.00 uur. Het evenement vindt plaats op de weg voor de Bevernelstraat 1 t/m 13 in Waalwijk. De wegafsluiting omvat een gedeelte van de Bevernelstraat. </text:p>
            <text:p text:style-name="common-al"/>
            <text:p text:style-name="common-al">Het college van Waalwijk verleent ontheffing van het verbod om geluidhinder te veroorzaken tijdens dit evenement. </text:p>
            <text:p text:style-name="common-al"/>
            <text:p text:style-name="common-al">De aanvraag is geregistreerd onder zaaknummer WWK-2023-001106.</text:p>
            <text:p text:style-name="common-al"/>
            <text:p text:style-name="common-al">Het besluit is verzonden op 28 juli 2023.</text:p>
            <text:p text:style-name="common-al"/>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text:p>
            <text:p text:style-name="common-al">geen schorsende werking. Als er sprake is van een spoedeisend belang, kunnen</text:p>
            <text:p text:style-name="common-al">belanghebbenden tegelijkertijd een verzoek om een voorlopige voorziening</text:p>
            <text:p text:style-name="common-al">indienen bij de Voorzieningenrechter bij de rechtbank Zeeland-West Brabant,</text:p>
            <text:p text:style-name="common-al">cluster Bestuursrecht, Postbus 90006, 4800 PA Breda. Meer leest u op</text:p>
            <text:p text:style-name="last-al">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85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106</meta:user-defined>
    <meta:user-defined meta:name="DCTERMS.abstract">Besluit aanvraag evenementenvergunning, Burendag in de Bevernelstraat, zaterdag 2 september 2023.</meta:user-defined>
    <dc:language>nl</dc:language>
    <meta:user-defined meta:name="OVERHEIDop.locatietype/OVERHEIDop.gebiedsmarkering">Punt</meta:user-defined>
    <meta:user-defined meta:name="DC.title">Besluit aanvraag evenementenvergunning, Burendag in de Bevernelstraat, zaterdag 2 september 2023.</meta:user-defined>
    <meta:user-defined meta:name="DCTERMS.W3CDTF/DCTERMS.available">2023-08-02</meta:user-defined>
    <meta:user-defined meta:name="DCTERMS.W3CDTF/OVERHEIDop.jaargang">2023</meta:user-defined>
    <meta:user-defined meta:name="OVERHEIDop.publicationIssue">338583</meta:user-defined>
    <meta:user-defined meta:name="OVERHEIDop.GmbID/DC.identifier">gmb-2023-338583</meta:user-defined>
    <meta:user-defined meta:name="OVERHEIDop.versieInformatie"/>
  </office:meta>
</office:document-meta>
</file>