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door een entree/toegangsdeur en de garage inrichten tot kapperszaak aan Magnoliasingel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gnoliasingel 31, 3931 ZH,</text:span> het vervangen van de garagedeur door een entree/toegangsdeur en de garage inrichten tot kapperszaak, Z.34088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86</meta:user-defined>
    <dc:language>nl</dc:language>
    <meta:user-defined meta:name="OVERHEIDop.locatietype/OVERHEIDop.gebiedsmarkering">Adres</meta:user-defined>
    <meta:user-defined meta:name="DC.title">Toestemming voor het vervangen van de garagedeur door een entree/toegangsdeur en de garage inrichten tot kapperszaak aan Magnoliasingel 31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82</meta:user-defined>
    <meta:user-defined meta:name="OVERHEIDop.GmbID/DC.identifier">gmb-2023-338582</meta:user-defined>
    <meta:user-defined meta:name="OVERHEIDop.versieInformatie"/>
  </office:meta>
</office:document-meta>
</file>