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rins Bernhardlaan 25 in Bergen (NH), het bekleden van de gevels van de 2 bijgebouwen, datum ontvangst 24 juli 2023  (Z23 1367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38578</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78</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78</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Prins Bernhardlaan 25 in Bergen (NH), het bekleden van de gevels van de 2 bijgebouwen, datum ontvangst 24 juli 2023  (Z23 136718)</meta:user-defined>
    <meta:user-defined meta:name="DCTERMS.W3CDTF/DCTERMS.available">2023-08-04</meta:user-defined>
    <meta:user-defined meta:name="DCTERMS.W3CDTF/OVERHEIDop.jaargang">2023</meta:user-defined>
    <meta:user-defined meta:name="OVERHEIDop.publicationIssue">338578</meta:user-defined>
    <meta:user-defined meta:name="OVERHEIDop.GmbID/DC.identifier">gmb-2023-338578</meta:user-defined>
    <meta:user-defined meta:name="OVERHEIDop.versieInformatie"/>
  </office:meta>
</office:document-meta>
</file>