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an Weedestraat 213 3761CD Soest, Intrekken realiseren van een verdieping op bestaand appartement Van Weedestraat 213</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3 het besluit genomen om de omgevingsvergunning voor het realiseren van een verdieping op bestaand appartement Van Weedestraat 213 op locatie van Weedestraat 213 3761CD Soest op verzoek van de vergunninghouder in te trekken. De intrekking is geregistreerd onder zaaknummer 671766.</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57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7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7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4/xml/MC-DRP-Omgevmelding-3Pas-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766</meta:user-defined>
    <meta:user-defined meta:name="DCTERMS.abstract">Intrekken realiseren van een verdieping op bestaand appartement Van Weedestraat 213</meta:user-defined>
    <dc:language>nl</dc:language>
    <meta:user-defined meta:name="OVERHEIDop.locatietype/OVERHEIDop.gebiedsmarkering">Punt</meta:user-defined>
    <meta:user-defined meta:name="DC.title">Intrekking aanvraag omgevingsvergunning, van Weedestraat 213 3761CD Soest, Intrekken realiseren van een verdieping op bestaand appartement Van Weedestraat 213</meta:user-defined>
    <meta:user-defined meta:name="DCTERMS.W3CDTF/DCTERMS.available">2023-08-01</meta:user-defined>
    <meta:user-defined meta:name="DCTERMS.W3CDTF/OVERHEIDop.jaargang">2023</meta:user-defined>
    <meta:user-defined meta:name="OVERHEIDop.publicationIssue">338571</meta:user-defined>
    <meta:user-defined meta:name="OVERHEIDop.GmbID/DC.identifier">gmb-2023-338571</meta:user-defined>
    <meta:user-defined meta:name="OVERHEIDop.versieInformatie"/>
  </office:meta>
</office:document-meta>
</file>