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Bergerweg 43 in Bergen (NH), het tijdelijk voor 1,5  jaar plaatsen van een stacaravan, datum ontvangst 21 juli 2023  (Z23 1363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6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ude Bergerweg 43 in Bergen (NH), het tijdelijk voor 1,5  jaar plaatsen van een stacaravan, datum ontvangst 21 juli 2023  (Z23 136334)</meta:user-defined>
    <meta:user-defined meta:name="DCTERMS.W3CDTF/DCTERMS.available">2023-08-04</meta:user-defined>
    <meta:user-defined meta:name="DCTERMS.W3CDTF/OVERHEIDop.jaargang">2023</meta:user-defined>
    <meta:user-defined meta:name="OVERHEIDop.publicationIssue">338569</meta:user-defined>
    <meta:user-defined meta:name="OVERHEIDop.GmbID/DC.identifier">gmb-2023-338569</meta:user-defined>
    <meta:user-defined meta:name="OVERHEIDop.versieInformatie"/>
  </office:meta>
</office:document-meta>
</file>