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12 5561AS Riethoven,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755
</text:p>
            <text:p text:style-name="common-al">
Datum ontvangst: 27-07-2023
</text:p>
            <text:p text:style-name="common-al">
Omschrijving: Dorpsstraat 12 5561AS Riethoven, (her)bouwen van een woning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856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6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755</meta:user-defined>
    <meta:user-defined meta:name="DCTERMS.abstract">(her)bouwen van een woning</meta:user-defined>
    <dc:language>nl</dc:language>
    <meta:user-defined meta:name="OVERHEIDop.locatietype/OVERHEIDop.gebiedsmarkering">Punt</meta:user-defined>
    <meta:user-defined meta:name="DC.title">Ingekomen aanvraag omgevingsvergunning, Dorpsstraat 12 5561AS Riethoven, (her)bouwen van een woning</meta:user-defined>
    <meta:user-defined meta:name="DCTERMS.W3CDTF/DCTERMS.available">2023-08-01</meta:user-defined>
    <meta:user-defined meta:name="DCTERMS.W3CDTF/OVERHEIDop.jaargang">2023</meta:user-defined>
    <meta:user-defined meta:name="OVERHEIDop.publicationIssue">338566</meta:user-defined>
    <meta:user-defined meta:name="OVERHEIDop.GmbID/DC.identifier">gmb-2023-338566</meta:user-defined>
    <meta:user-defined meta:name="OVERHEIDop.versieInformatie"/>
  </office:meta>
</office:document-meta>
</file>