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kweekkasje (tuin nr 57) op tuincomplex De Trambrug, Rozemond 3 in Schipluiden (SLD02 Q 612)</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kweekkasje (tuin nr 57) op tuincomplex De Trambrug op locatie Rozemond 3 in Schipluiden (SLD02 Q 6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juli 2023. De gemeente neemt daarover waarschijnlijk voor 18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56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mond 3 in Schipluiden (SLD02 Q 612)</meta:user-defined>
    <dc:language>nl</dc:language>
    <meta:user-defined meta:name="OVERHEIDop.locatietype/OVERHEIDop.gebiedsmarkering">Punt</meta:user-defined>
    <meta:user-defined meta:name="DC.title">Aanvraag vergunning voor het oprichten van kweekkasje (tuin nr 57) op tuincomplex De Trambrug, Rozemond 3 in Schipluiden (SLD02 Q 612)</meta:user-defined>
    <meta:user-defined meta:name="DCTERMS.W3CDTF/DCTERMS.available">2023-08-01</meta:user-defined>
    <meta:user-defined meta:name="DCTERMS.W3CDTF/OVERHEIDop.jaargang">2023</meta:user-defined>
    <meta:user-defined meta:name="OVERHEIDop.publicationIssue">338560</meta:user-defined>
    <meta:user-defined meta:name="OVERHEIDop.GmbID/DC.identifier">gmb-2023-338560</meta:user-defined>
    <meta:user-defined meta:name="OVERHEIDop.versieInformatie"/>
  </office:meta>
</office:document-meta>
</file>