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5 A42,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3 een omgevingsvergunning verleend voor het uitbreiden van een recreatiewoning, activiteit *1, op de locatie Wielseweg 5 A42. De vergunning heeft dossiernummer: 23Z0001413.</text:p>
            <text:p text:style-name="common-al"/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855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13</meta:user-defined>
    <dc:language>nl</dc:language>
    <meta:user-defined meta:name="OVERHEIDop.locatietype/OVERHEIDop.gebiedsmarkering">Adres</meta:user-defined>
    <meta:user-defined meta:name="DC.title">Gemeente Zeewolde, verleende omgevingsvergunning, Wielseweg 5 A42, het uitbreiden van een recreatiewo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8558</meta:user-defined>
    <meta:user-defined meta:name="OVERHEIDop.GmbID/DC.identifier">gmb-2023-338558</meta:user-defined>
    <meta:user-defined meta:name="OVERHEIDop.versieInformatie"/>
  </office:meta>
</office:document-meta>
</file>