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het sluiten van een erfpachtovereenkomst met de Alliantie voor de ontwikkeling van een woningblok met plintvoorzieningen op kavel 02-01 Centrumeiland</text:p>
      <text:section text:name="zakelijke-mededeling_id1-3-2" text:style-name="zakelijke-mededeling">
        <text:section text:name="zakelijke-mededeling-tekst_id1-3-2-1" text:style-name="zakelijke-mededeling-tekst">
          <text:section text:name="tekst_id1-3-2-1-1" text:style-name="tekst">
            <text:p text:style-name="common-al">De gemeente Amsterdam heeft het voornemen een erfpachtovereenkomst met Stichting de Alliantie (hierna: “de Alliantie”) te sluiten voor de ontwikkeling van kavel 02-01 gelegen op Centrumeiland te Amsterdam, kadastraal bekend gemeente Amsterdam, sectie AU, nummer 4143 (gedeeltelijk) ter grootte van circa 1.392m².</text:p>
            <text:p text:style-name="common-al">De overeenkomst betreft naast de ontwikkeling van circa 4.150 m<text:span text:style-name="sup">2</text:span> GO sociale huurwoningen circa 70 m<text:span text:style-name="sup">2</text:span> GO maatschappelijke functies en in de plint van het gebouw circa 360 m<text:span text:style-name="sup">2</text:span> GO commerciële functies. </text:p>
            <text:p text:style-name="common-al">Met de voorgenomen overeenkomst geeft de gemeente Amsterdam uitvoering aan het Stedenbouwkundig plan Centrumeiland (mei 2016) en aan de afspraken tussen de gemeente Amsterdam en de Amsterdamse Federatie voor Woningcorporaties (AFWC). </text:p>
            <text:p text:style-name="common-al">
            <text:span text:style-name="nadrukondlijn">Alliantie is de enige serieuze gegadigde met betrekking tot de ontwikkeling van de commerciële functies</text:span>
          </text:p>
            <text:p text:style-name="common-al">De gemeente Amsterdam heeft samenwerkingsafspraken gemaakt met de AFWC over onder andere de voorrangspositie van de Amsterdamse woningcorporaties op nieuw uit te geven gemeentelijke locaties voor te bouwen sociale huurwoningen en maatschappelijk onroerend goed. De gemeente werkt vervolgens conform het daaruit voortvloeiende vastgestelde selectiebeleid voor woningcorporaties. Voor gemelde kavel is de Alliantie geselecteerd als de partij die de sociale huurwoningen en het maatschappelijk onroerend goed gaat ontwikkelen en realiseren. De gemeente Amsterdam meent dat de Alliantie de enige serieuze gegadigde is om de commerciële functies, die onderdeel uitmaken van deze ontwikkeling, in erfpacht af te nemen, te ontwikkelen en te realiseren. Hierbij zijn onder meer de volgende objectieve, toetsbare en redelijke criteria in acht genomen:</text:p>
            <text:list text:style-name="id1-3-2-1-1-6">
              <text:list-item text:style-override="id1-3-2-1-1-6-1">
                <text:number>-</text:number>
                <text:p text:style-name="al">de ruimten voor de commerciële functies zullen één bouwkundig geheel gaan vormen met de te realiseren sociale huurwoningen en het maatschappelijke onroerend goed; dit maakt het onwenselijk om de commerciële functies afzonderlijk door een andere partij dan de Alliantie te laten ontwikkelen en realiseren..</text:p>
              </text:list-item>
            </text:list>
            <text:p text:style-name="common-al">
            <text:span text:style-name="nadrukondlijn">Vervaltermijn</text:span>
          </text:p>
            <text:p text:style-name="common-al">Partijen die zich niet kunnen verenigen met dit voornemen, dienen uiterlijk 24 augustus 2023 (20 kalenderdagen na publicatie van het voornemen op de gemeentelijke website)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5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tot het sluiten van een erfpachtovereenkomst met de Alliantie voor de ontwikkeling van een woningblok met plintvoorzieningen op kavel 02-01 Centrumeiland</meta:user-defined>
    <meta:user-defined meta:name="DCTERMS.W3CDTF/DCTERMS.available">2023-08-02</meta:user-defined>
    <meta:user-defined meta:name="DCTERMS.W3CDTF/OVERHEIDop.jaargang">2023</meta:user-defined>
    <meta:user-defined meta:name="OVERHEIDop.publicationIssue">338552</meta:user-defined>
    <meta:user-defined meta:name="OVERHEIDop.GmbID/DC.identifier">gmb-2023-338552</meta:user-defined>
    <meta:user-defined meta:name="OVERHEIDop.versieInformatie"/>
  </office:meta>
</office:document-meta>
</file>