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eeweg 42, west van, in Bergen aan Zee, het tijdelijk voor 3 jaar plaatsen van een bouwbord, datum ontvangst 26 juli 2023  (Z23 1371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54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4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4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Zeeweg 42, west van, in Bergen aan Zee, het tijdelijk voor 3 jaar plaatsen van een bouwbord, datum ontvangst 26 juli 2023  (Z23 137165)</meta:user-defined>
    <meta:user-defined meta:name="DCTERMS.W3CDTF/DCTERMS.available">2023-08-04</meta:user-defined>
    <meta:user-defined meta:name="DCTERMS.W3CDTF/OVERHEIDop.jaargang">2023</meta:user-defined>
    <meta:user-defined meta:name="OVERHEIDop.publicationIssue">338548</meta:user-defined>
    <meta:user-defined meta:name="OVERHEIDop.GmbID/DC.identifier">gmb-2023-338548</meta:user-defined>
    <meta:user-defined meta:name="OVERHEIDop.versieInformatie"/>
  </office:meta>
</office:document-meta>
</file>