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dubbele deur in een bestaande sparing voor een kozijn in de voorgevel, Edisonstraat 144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11 </text:p>
            <text:p text:style-name="common-al"> Omschrijving: plaatsen van nieuwe dubbele deur in een bestaande sparing voor een kozijn i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4 5621HT Eindhoven</text:p>
              </text:list-item>
            </text:list>
            <text:p text:style-name="common-al"> Datum ontvangst: 27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54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4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4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11</meta:user-defined>
    <meta:user-defined meta:name="DCTERMS.abstract">plaatsen van nieuwe dubbele deur in een bestaande sparing voor een kozijn in de voorgevel</meta:user-defined>
    <dc:language>nl</dc:language>
    <meta:user-defined meta:name="OVERHEIDop.locatietype/OVERHEIDop.gebiedsmarkering">Punt</meta:user-defined>
    <meta:user-defined meta:name="DC.title">Ingediende aanvraag omgevingsvergunning: plaatsen van nieuwe dubbele deur in een bestaande sparing voor een kozijn in de voorgevel, Edisonstraat 144 5621HT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46</meta:user-defined>
    <meta:user-defined meta:name="OVERHEIDop.GmbID/DC.identifier">gmb-2023-338546</meta:user-defined>
    <meta:user-defined meta:name="OVERHEIDop.versieInformatie"/>
  </office:meta>
</office:document-meta>
</file>