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Jan Wolkersstraat 15 2321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9085</text:p>
            <text:p text:style-name="common-al">Ingekomen: 23-01-2023 00:00</text:p>
            <text:p text:style-name="common-al">Locatie: Jan Wolkersstraat 15 2321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9085" xlink:type="simple">publicatiesomgevingsvergunningen@leiden.nl</text:a> de volgende gegevens:</text:p>
            <text:p text:style-name="common-al">-het kenmerk van de aanvraag: Z/23/34890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5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9085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Jan Wolkersstraat 15 2321VP Leiden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415_7537385_16744843...|exb-2023-3544</meta:user-defined>
    <meta:user-defined meta:name="OVERHEIDop.publicationIssue">33854</meta:user-defined>
    <meta:user-defined meta:name="OVERHEIDop.GmbID/DC.identifier">gmb-2023-33854</meta:user-defined>
    <meta:user-defined meta:name="OVERHEIDop.versieInformatie"/>
  </office:meta>
</office:document-meta>
</file>