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Buinerveen, Noorderstraat 10, het vervangen en vergroten van de dakka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Wabo reguliere procedure</text:span>
          </text:p>
            <text:p text:style-name="common-al">Het college van burgemeester en wethouders van de gemeente Borger-Odoorn deelt mee dat de volgende aanvraag omgevingsvergunning is ontvangen:</text:p>
            <text:p text:style-name="common-al">
            <text:span text:style-name="nadrukvet">Buinerveen</text:span>
          </text:p>
            <text:p text:style-name="common-al">Noorderstraat 10, 9524 PD</text:p>
            <text:p text:style-name="common-al">het vervangen en vergroten van de dakkapel (Z2023-019509)</text:p>
            <text:p text:style-name="common-al">Datum ontvangst: 25 juli 2023</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www.borger-odoorn.nl/contact" xlink:type="simple">contact pagina</text:a> van onze websit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338535</text:span><text:line-break/><text:date style:data-style-name="dag" text:fixed="true" text:date-value="2023-08-01"/><text:line-break/><text:date style:data-style-name="jaar" text:fixed="true" text:date-value="2023-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535</text:span><text:date style:data-style-name="nicedate" text:fixed="true" text:date-value="2023-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535</text:span><text:date style:data-style-name="nicedate" text:fixed="true" text:date-value="2023-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0/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gemeente Borger-Odoorn, Buinerveen, Noorderstraat 10, het vervangen en vergroten van de dakkapel</meta:user-defined>
    <meta:user-defined meta:name="DCTERMS.W3CDTF/DCTERMS.available">2023-08-01</meta:user-defined>
    <meta:user-defined meta:name="DCTERMS.W3CDTF/OVERHEIDop.jaargang">2023</meta:user-defined>
    <meta:user-defined meta:name="OVERHEIDop.publicationIssue">338535</meta:user-defined>
    <meta:user-defined meta:name="OVERHEIDop.GmbID/DC.identifier">gmb-2023-338535</meta:user-defined>
    <meta:user-defined meta:name="OVERHEIDop.versieInformatie"/>
  </office:meta>
</office:document-meta>
</file>