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ethouderslaan, Driebergen-Rijsenburg, evenementenvergunning voor een besloten feest op 2 september 2023 van 16:00 uur tot 24:00 uur (RX2023-00001387,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is verleend:</text:p>
            <text:p text:style-name="common-al">Wethouderslaan, Driebergen-Rijsenburg, evenementenvergunning voor een besloten feest op 2 september 2023 van 16:00 uur tot 24:00 uur (RX2023-00001387, 28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5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Wethouderslaan, Driebergen-Rijsenburg, evenementenvergunning voor een besloten feest op 2 september 2023 van 16:00 uur tot 24:00 uur (RX2023-00001387, 28 juli 2023)</meta:user-defined>
    <dc:language>nl</dc:language>
    <meta:user-defined meta:name="OVERHEIDop.locatietype/OVERHEIDop.gebiedsmarkering">Punt</meta:user-defined>
    <meta:user-defined meta:name="DC.title">Gemeente Utrechtse Heuvelrug, verleende vergunning APV/Bijzondere wetten - Wethouderslaan, Driebergen-Rijsenburg, evenementenvergunning voor een besloten feest op 2 september 2023 van 16:00 uur tot 24:00 uur (RX2023-00001387, 28 juli 2023)</meta:user-defined>
    <meta:user-defined meta:name="OVERHEIDop.datumEindeReactietermijn">2023-09-12</meta:user-defined>
    <meta:user-defined meta:name="OVERHEIDop.terinzageleggingBG">https://jeleefomgeving.nl/inzien/814994386/1ce7937a-2d17-11ee-815b-005056011332</meta:user-defined>
    <meta:user-defined meta:name="DCTERMS.W3CDTF/DCTERMS.available">2023-08-01</meta:user-defined>
    <meta:user-defined meta:name="DCTERMS.W3CDTF/OVERHEIDop.jaargang">2023</meta:user-defined>
    <meta:user-defined meta:name="OVERHEIDop.publicationIssue">338529</meta:user-defined>
    <meta:user-defined meta:name="OVERHEIDop.GmbID/DC.identifier">gmb-2023-338529</meta:user-defined>
    <meta:user-defined meta:name="OVERHEIDop.versieInformatie"/>
  </office:meta>
</office:document-meta>
</file>