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twee tijdelijke in-/uitritten t.b.v. van bouwtransport (één inrit per bouwplaats), Aan de Aletta Jacoblaan/ Hugo de Grootlaan aan de braakliggende kavel [ZWD01F00626]  Zegwaard F 6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51495</text:p>
            <text:p text:style-name="common-al">Het product: Omgevingsvergunning</text:p>
            <text:p text:style-name="common-al">De omschrijving van de zaak:het realiseren van twee tijdelijke in-/uitritten t.b.v. van bouwtransport (één inrit per bouwplaats)</text:p>
            <text:p text:style-name="common-al">De ontvangstdatum van de zaak: 09-06-2023</text:p>
            <text:p text:style-name="common-al">De globale locatie: Aan de Aletta Jacoblaan/ Hugo de Grootlaan aan de braakliggende kavel [ZWD01F00626]  Zegwaard F 626  </text:p>
            <text:p text:style-name="common-al">
            <text:span text:style-name="nadrukvet"> Besluitgegevens </text:span>
          </text:p>
            <text:p text:style-name="common-al">De besluitdatum: 25-07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52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1495</meta:user-defined>
    <meta:user-defined meta:name="DCTERMS.abstract">het realiseren van twee tijdelijke in-/uitritten t.b.v. van bouwtransport (één inrit per bouwplaats)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twee tijdelijke in-/uitritten t.b.v. van bouwtransport (één inrit per bouwplaats), Aan de Aletta Jacoblaan/ Hugo de Grootlaan aan de braakliggende kavel [ZWD01F00626]  Zegwaard F 626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26</meta:user-defined>
    <meta:user-defined meta:name="OVERHEIDop.GmbID/DC.identifier">gmb-2023-338526</meta:user-defined>
    <meta:user-defined meta:name="OVERHEIDop.versieInformatie"/>
  </office:meta>
</office:document-meta>
</file>