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ZILVERLINDE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vergroten en veranderen van een woning op het perceel Zilverlinde 7 te Heerenveen  (25-07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851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1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1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ZILVERLINDE 7 HEERENVE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510</meta:user-defined>
    <meta:user-defined meta:name="OVERHEIDop.GmbID/DC.identifier">gmb-2023-338510</meta:user-defined>
    <meta:user-defined meta:name="OVERHEIDop.versieInformatie"/>
  </office:meta>
</office:document-meta>
</file>