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bouw bedrijfshal en woningen Latensteinseweg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rbouw bedrijfshal en woningen Latensteinseweg 1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1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4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85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rbouw bedrijfshal en woningen Latensteinseweg 13 Tiel ontvangstdatum 13-1-2023.</meta:user-defined>
    <dc:language>nl</dc:language>
    <meta:user-defined meta:name="OVERHEIDop.locatietype/OVERHEIDop.gebiedsmarkering">Adres</meta:user-defined>
    <meta:user-defined meta:name="DC.title">Aanvraag vergunning voor herbouw bedrijfshal en woningen Latensteinseweg 13 Ti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51</meta:user-defined>
    <meta:user-defined meta:name="OVERHEIDop.GmbID/DC.identifier">gmb-2023-33851</meta:user-defined>
    <meta:user-defined meta:name="OVERHEIDop.versieInformatie"/>
  </office:meta>
</office:document-meta>
</file>