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tacaravan aan Dr. van der Willigenstraat 4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r. van der Willigenstraat 4, 4196 JM, Tricht, het plaatsen van een stacaravan (Bouwen), Beslistermijn verlengd tot 05-09-2023 , ODR23069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50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0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0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81</meta:user-defined>
    <dc:language>nl</dc:language>
    <meta:user-defined meta:name="OVERHEIDop.locatietype/OVERHEIDop.gebiedsmarkering">Adres</meta:user-defined>
    <meta:user-defined meta:name="DC.title">Verlenging beslistermijn voor het plaatsen van een stacaravan aan Dr. van der Willigenstraat 4 te Trich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04</meta:user-defined>
    <meta:user-defined meta:name="OVERHEIDop.GmbID/DC.identifier">gmb-2023-338504</meta:user-defined>
    <meta:user-defined meta:name="OVERHEIDop.versieInformatie"/>
  </office:meta>
</office:document-meta>
</file>