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46*"/>
    </style:style>
    <style:style style:family="table-column" style:parent-style-name="colspec" style:name="id1-3-2-2-1-10-1-2">
      <style:table-column-properties style:rel-column-width="46*"/>
    </style:style>
  </office:automatic-styles>
  <office:body>
    <office:text>
      <text:p text:style-name="new_page_staatscourant"/>
      <text:p text:style-name="single-kop-titel">Bekendmaking ambtshalve uitschrijving BRP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derstaande personen zijn met onbekende bestemming uit Eersel vertrokken. De gemeente heeft daarom besloten hen uit te schrijven uit de Basisregistratie personen (BRP). Een brief met dit voornemen is gestuurd naar het adres dat als laatste bekend is van deze personen. De datum van deze brief met het voornemen is tevens de datum van uitschrijving. </text:p>
            <text:p text:style-name="al"/>
            <text:p text:style-name="al">Belanghebbenden kunnen, binnen zes weken na de datum van deze bekendmaking van dit besluit, bezwaar maken tegen dit besluit. </text:p>
            <text:p text:style-name="al">Vermeld uw bezwaarschrift: naam, handtekening en adres van de indiener, datum en omschrijving van het besluit waartegen u bezwaar maakt en de motivering waarom u het niet eens bent met het besluit. Het bezwaarschrift kunt u richten aan: Burgemeester en wethouders van Eersel, Postbus 12, 5520AA Eersel.</text:p>
            <text:p text:style-name="al"/>
            <text:p text:style-name="al">
            <text:span text:style-name="nadrukcur">De volgende wetsartikelen zijn van toepassing. Op grond van artikel 2.22, lid 1, van de Wet basisregistratie personen (Wet BRP) en met toepassing van artikel 2.60, onder d, van de Wet BRP, heeft het college van burgemeester en wethouders ambtshalve besloten tot opneming van het gegeven van het vertrek van de onderstaande ingezetene(n) uit Nederland.</text:span>
          </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Abuzeid, M</text:p>
                  </table:table-cell>
                  <table:table-cell table:style-name="entry" table:number-rows-spanned="1" table:number-columns-spanned="1">
                    <text:p text:style-name="table_al">Koolzaad 18, 5521MG  EERSEL</text:p>
                  </table:table-cell>
                </table:table-row>
                <table:table-row table:style-name="row">
                  <table:table-cell table:style-name="entry" table:number-rows-spanned="1" table:number-columns-spanned="1">
                    <text:p text:style-name="table_al">Zhydkykh, D.A.</text:p>
                  </table:table-cell>
                  <table:table-cell table:style-name="entry" table:number-rows-spanned="1" table:number-columns-spanned="1">
                    <text:p text:style-name="table_al">Jan Smuldersstraat 22, 5512AZ  VESSEM</text:p>
                  </table:table-cell>
                </table:table-row>
                <table:table-row table:style-name="row">
                  <table:table-cell table:style-name="entry" table:number-rows-spanned="1" table:number-columns-spanned="1">
                    <text:p text:style-name="table_al">Maat, P</text:p>
                  </table:table-cell>
                  <table:table-cell table:style-name="entry" table:number-rows-spanned="1" table:number-columns-spanned="1">
                    <text:p text:style-name="table_al">Eindhovenseweg 1, 5524AN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850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0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0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Huisvesting | Organisatie en beleid</meta:user-defined>
    <meta:user-defined meta:name="OVERHEIDop.referentienummer">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ambtshalve uitschrijving BRP gemeente Eersel</meta:user-defined>
    <meta:user-defined meta:name="DCTERMS.W3CDTF/DCTERMS.available">2023-08-04</meta:user-defined>
    <meta:user-defined meta:name="DCTERMS.W3CDTF/OVERHEIDop.jaargang">2023</meta:user-defined>
    <meta:user-defined meta:name="OVERHEIDop.publicationIssue">338503</meta:user-defined>
    <meta:user-defined meta:name="OVERHEIDop.GmbID/DC.identifier">gmb-2023-338503</meta:user-defined>
    <meta:user-defined meta:name="OVERHEIDop.versieInformatie"/>
  </office:meta>
</office:document-meta>
</file>