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orpsstraat 80 in Bergen (NH), het vergroten van de woning, datum ontvangst 27 juli 2023  (Z23 13726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850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0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0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Bergen, ontvangen aanvraag Omgevingsvergunning, Dorpsstraat 80 in Bergen (NH), het vergroten van de woning, datum ontvangst 27 juli 2023  (Z23 137260)</meta:user-defined>
    <meta:user-defined meta:name="DCTERMS.W3CDTF/DCTERMS.available">2023-08-04</meta:user-defined>
    <meta:user-defined meta:name="DCTERMS.W3CDTF/OVERHEIDop.jaargang">2023</meta:user-defined>
    <meta:user-defined meta:name="OVERHEIDop.publicationIssue">338501</meta:user-defined>
    <meta:user-defined meta:name="OVERHEIDop.GmbID/DC.identifier">gmb-2023-338501</meta:user-defined>
    <meta:user-defined meta:name="OVERHEIDop.versieInformatie"/>
  </office:meta>
</office:document-meta>
</file>