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Himmelumerdyk nabij 9 (Koudum, H, 924) het plaatsen van tijdelijke vleermuisschermen (verlenging OV2022020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Himmelumerdyk nabij 9 (Koudum, H, 924) OV20230046 het plaatsen van tijdelijke vleermuisschermen (verlenging OV20220204) (16-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85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Himmelumerdyk nabij 9 (Koudum, H, 924) het plaatsen van tijdelijke vleermuisschermen (verlenging OV20220204)</meta:user-defined>
    <meta:user-defined meta:name="DCTERMS.W3CDTF/DCTERMS.available">2023-01-26</meta:user-defined>
    <meta:user-defined meta:name="DCTERMS.W3CDTF/OVERHEIDop.jaargang">2023</meta:user-defined>
    <meta:user-defined meta:name="OVERHEIDop.publicationIssue">33850</meta:user-defined>
    <meta:user-defined meta:name="OVERHEIDop.GmbID/DC.identifier">gmb-2023-33850</meta:user-defined>
    <meta:user-defined meta:name="OVERHEIDop.versieInformatie"/>
  </office:meta>
</office:document-meta>
</file>