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bouwen van een veldschuur aan Neerijnense Mark perceel WDB01 Y 270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Neerijnense Mark perceel WDB01 Y 270 (WDB01 Y 270), Neerijnen, het herbouwen van een veldschuur (Bouwen), Beslistermijn verlengd tot 30-08-2023 , ODR23067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49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9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9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757</meta:user-defined>
    <dc:language>nl</dc:language>
    <meta:user-defined meta:name="OVERHEIDop.locatietype/OVERHEIDop.gebiedsmarkering">Weg</meta:user-defined>
    <meta:user-defined meta:name="DC.title">Verlenging beslistermijn voor het herbouwen van een veldschuur aan Neerijnense Mark perceel WDB01 Y 270 te Neerijn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98</meta:user-defined>
    <meta:user-defined meta:name="OVERHEIDop.GmbID/DC.identifier">gmb-2023-338498</meta:user-defined>
    <meta:user-defined meta:name="OVERHEIDop.versieInformatie"/>
  </office:meta>
</office:document-meta>
</file>