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wiebelidb88f237-8da2-4ce8-99e4-ceabb2e262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Centrum, verkeersbesluit Dijkstraat 81 wijzigen gehandicaptenparkeerplaats kenteken 96-LGH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96-LGH-2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ijkstraat 8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N-FL-96 in (nieuw) 96-LGH-2, de bestaande gehandicaptenparkeerplaats ter hoogte van perceel Dijkstraat 81 (parkeervaknummer 121910487174) uitsluitend te bestemmen voor het door vergunninghouder in gebruik zijnde motorvoertuig met kentekennummer 96-LGH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4.2mm" svg:height="96.30000000000001mm"><draw:image xlink:href="Pictures/swiebelidb88f237-8da2-4ce8-99e4-ceabb2e26212.png" xlink:type="simple"/></draw:frame></text:p>
            </text:section></draw:text-box></draw:frame>
          </text:p>
            <text:p text:style-name="common-al">Amsterdam, 2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4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jkstraat 81 wijzigen gehandicaptenparkeerplaats kenteken 96-LGH-2 - Dijkstraat 8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jkstraat 81 wijzigen gehandicaptenparkeerplaats kenteken 96-LGH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Dijkstraat 81 wijzigen gehandicaptenparkeerplaats kenteken 96-LGH-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497</meta:user-defined>
    <meta:user-defined meta:name="OVERHEIDop.GmbID/DC.identifier">gmb-2023-338497</meta:user-defined>
    <meta:user-defined meta:name="OVERHEIDop.versieInformatie"/>
  </office:meta>
</office:document-meta>
</file>