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rkies aan de voorgevel aan Niesenoortsburgwal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8 in Monnickendam voor het plaatsen van een markies aan de voorgevel</text:p>
            <text:p text:style-name="common-al">(ingekomen 19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84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rkies aan de voorgevel aan Niesenoortsburgwal 18 te Monnic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849</meta:user-defined>
    <meta:user-defined meta:name="OVERHEIDop.GmbID/DC.identifier">gmb-2023-33849</meta:user-defined>
    <meta:user-defined meta:name="OVERHEIDop.versieInformatie"/>
  </office:meta>
</office:document-meta>
</file>