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ulevard Ir de Vassy 42 in Egmond Aan Zee, het plaatsen van een dakkapel, datum ontvangst 21 juli 2023  (Z23 1362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48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ulevard Ir de Vassy 42 in Egmond Aan Zee, het plaatsen van een dakkapel, datum ontvangst 21 juli 2023  (Z23 136284)</meta:user-defined>
    <meta:user-defined meta:name="DCTERMS.W3CDTF/DCTERMS.available">2023-08-04</meta:user-defined>
    <meta:user-defined meta:name="DCTERMS.W3CDTF/OVERHEIDop.jaargang">2023</meta:user-defined>
    <meta:user-defined meta:name="OVERHEIDop.publicationIssue">338486</meta:user-defined>
    <meta:user-defined meta:name="OVERHEIDop.GmbID/DC.identifier">gmb-2023-338486</meta:user-defined>
    <meta:user-defined meta:name="OVERHEIDop.versieInformatie"/>
  </office:meta>
</office:document-meta>
</file>