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LEEUWARDEN;</text:p>
            <text:p text:style-name="common-al"/>
            <text:p text:style-name="common-al">De datum van ontvangst : 15 mei 2023</text:p>
            <text:p text:style-name="common-al">Kenmerk van de aanvraag : 11058575</text:p>
            <text:p text:style-name="common-al">Nummer van het besluit : BV-23-63</text:p>
            <text:p text:style-name="common-al">Datum van het besluit : 26 juli 2023</text:p>
            <text:p text:style-name="common-al">Locatie : Papaverstraat ter hoogte van nummers </text:p>
            <text:p text:style-name="common-al">           2 t/m 16  in Leeuwarden</text:p>
            <text:p text:style-name="common-al"/>
            <text:p text:style-name="common-al">Juridisch kader en beleid:</text:p>
            <text:p text:style-name="common-al">- Wegenverkeerswet 1994 (WVW 1994);</text:p>
            <text:p text:style-name="common-al">- Besluit Administratieve bepalingen inzake het wegverkeer (BABW);</text:p>
            <text:p text:style-name="common-al">- Reglement Verkeersregels en Verkeerstekens 1990 (RVV 1990);</text:p>
            <text:p text:style-name="common-al">- Beleid gehandicaptenparkeerplaatsen gemeente Leeuwarden. </text:p>
            <text:p text:style-name="common-al"/>
            <text:p text:style-name="common-al">Gelet op:</text:p>
            <text:p text:style-name="common-al">- het Juridisch kader en beleid;</text:p>
            <text:p text:style-name="common-al">- het feit dat er vanuit de politie geen bezwaar is tegen deze aanvraag; </text:p>
            <text:p text:style-name="common-al"/>
            <text:p text:style-name="common-al">Overwegingen:</text:p>
            <text:p text:style-name="common-al">- Er wordt een gehandicaptenparkeerplaats op kenteken gemaakt op de locatie Papaverstraat ter hoogte van nummers 2 t/m 16  in Leeuwarden;</text:p>
            <text:p text:style-name="common-al">- Op deze locatie kan het dagelijks voorkomen dat de aanvrager door  parkeerdrukte de auto niet op een bereikbare plaats kan parkeren;</text:p>
            <text:p text:style-name="common-al">- Een gehandicaptenparkeerplaats ligt zo dicht mogelijk bij het adres van de aanvrager (als dat mogelijk is);</text:p>
            <text:p text:style-name="common-al">- Er zijn geen bezwaren tegen de aanleg van een gehandicapten-parkeerplaats op deze locatie;</text:p>
            <text:p text:style-name="common-al">- Er is een belangenafweging gemaakt, waarbij het belang van de aanvrager het grootst is;</text:p>
            <text:p text:style-name="common-al"/>
            <text:p text:style-name="common-al">- Deze maatregel wordt genomen om:</text:p>
            <text:p text:style-name="common-al">o De verkeersveiligheid te verzekeren</text:p>
            <text:p text:style-name="common-al">o Het beschermen van de weggebruikers </text:p>
            <text:p text:style-name="common-al">o Er voor te zorgen dat de weg geschikt blijft </text:p>
            <text:p text:style-name="common-al"/>
            <text:p text:style-name="common-al">- De verkeerstekens voldoen aan het genoemde in het Juridisch kader en beleid;</text:p>
            <text:p text:style-name="common-al">- Dat de politie positief tegenover dit besluit staat;</text:p>
            <text:p text:style-name="common-al">- De wegen/weggedeelten van de gehandicaptenparkeerplaats liggen binnen de bebouwde kom van de gemeente Leeuwarden. Of ze zijn in beheer van de gemeente Leeuwarden.</text:p>
            <text:p text:style-name="common-al"/>
            <text:p text:style-name="common-al"/>
            <text:p text:style-name="common-al"/>
            <text:p text:style-name="common-al"/>
            <text:p text:style-name="common-al"/>
            <text:p text:style-name="common-al">
            <text:span text:style-name="nadrukvet">BESLUIT: </text:span>
          </text:p>
            <text:p text:style-name="common-al"/>
            <text:p text:style-name="common-al">1. Het gevraagde verkeersbesluit te verlenen aan:</text:p>
            <text:p text:style-name="common-al">Aanvrager W. Volbeda - Monsma </text:p>
            <text:p text:style-name="common-al">Omschrijving aanvraag gehandicaptenparkeerplaats op kenteken</text:p>
            <text:p text:style-name="common-al">Locatie Papaverstraat ter hoogte van nummers 2 t/m 16  in Leeuwarden</text:p>
            <text:p text:style-name="common-al"/>
            <text:p text:style-name="common-al">2. De gehandicaptenparkeerplaats wordt bepaald met het verkeersbord E6 van bijlage I RVV 1990 met onderbord OB309 bij de parkeerplaats. Het kenteken van de aanvrager wordt als onderbord geplaatst.</text:p>
            <text:p text:style-name="common-al"/>
            <text:p text:style-name="common-al">3. De gehandicaptenparkeerplaats is alleen voor het voertuig met het kenteken dat gelijk is aan het kenteken op het onderbord. </text:p>
            <text:p text:style-name="common-al"/>
            <text:p text:style-name="common-al">Leeuwarden, 26 juli 2023,  verzonden:</text:p>
            <text:p text:style-name="common-al"/>
            <text:p text:style-name="common-al">Met vriendelijke groet,</text:p>
            <text:p text:style-name="common-al"/>
            <text:p text:style-name="common-al">Burgemeester en wethouders van Leeuwarden,</text:p>
            <text:p text:style-name="common-al">namens dezen,</text:p>
            <text:p text:style-name="common-al"/>
            <text:p text:style-name="common-al">P.N. Stein,</text:p>
            <text:p text:style-name="common-al">Manager Publieke Dienstverlening.</text:p>
            <text:p text:style-name="common-al"/>
            <text:p text:style-name="common-al"/>
            <text:p text:style-name="common-al"/>
            <text:p text:style-name="common-al">
            <text:span text:style-name="nadrukvet">BEZWAAR MAKEN TEGEN EEN BESLUIT</text:span>
          </text:p>
            <text:p text:style-name="common-al"/>
            <text:p text:style-name="common-al">Bent u het niet eens met het besluit in deze brief? Dan kunt u bezwaar maken. </text:p>
            <text:p text:style-name="common-al">
            <text:span text:style-name="nadrukvet">Bel eerst met de gemeente</text:span>
          </text:p>
            <text:p text:style-name="common-al">Wilt u bezwaar gaan maken? Dan adviseren wij u eerst contact met ons op te nemen via 14 058. </text:p>
            <text:p text:style-name="common-al">U kunt dan uw situatie met ons bespreken. Mogelijk komen wij samen tot een oplossing.</text:p>
            <text:p text:style-name="common-al">
            <text:span text:style-name="nadrukvet">Stuur uw bezwaar binnen zes weken</text:span>
          </text:p>
            <text:p text:style-name="common-al">Gaat u bezwaar maken? Zorg dan dat u dit op tijd doet. Wij nemen uw bezwaar alleen in behandeling als u dit binnen zes weken na de verzenddatum van het besluit doet. </text:p>
            <text:p text:style-name="common-al">
            <text:span text:style-name="nadrukvet">Digitaal bezwaar maken</text:span>
          </text:p>
            <text:p text:style-name="common-al">U kunt digitaal bezwaar maken via <text:a xlink:href="http://www.leeuwarden.nl/bezwaarschrift" xlink:type="simple">www.leeuwarden.nl/bezwaarschrift</text:a>. </text:p>
            <text:p text:style-name="common-al">Op deze website staat hoe u dit doet.</text:p>
            <text:p text:style-name="common-al"/>
            <text:p text:style-name="common-al">
            <text:span text:style-name="nadrukvet">Schriftelijk bezwaar maken</text:span>
          </text:p>
            <text:p text:style-name="common-al">U kunt schriftelijk bezwaar maken door ons een brief te sturen.</text:p>
            <text:p text:style-name="common-al">We vragen u om een kopie van ons besluit bij uw bezwaar te doen.</text:p>
            <text:p text:style-name="common-al"/>
            <text:p text:style-name="common-al">
            <text:span text:style-name="nadrukondlijn">In de brief zet u:</text:span>
          </text:p>
            <text:p text:style-name="common-al"> - uw naam en adres</text:p>
            <text:p text:style-name="common-al"> - de datum waarop u de brief verstuurt</text:p>
            <text:p text:style-name="common-al"> - tegen welk besluit u bezwaar maakt</text:p>
            <text:p text:style-name="common-al"> - het kenmerk/nummer van het besluit </text:p>
            <text:p text:style-name="common-al"> - waarom u het niet eens bent met het besluit</text:p>
            <text:p text:style-name="common-al"> - uw handtekening</text:p>
            <text:p text:style-name="common-al"/>
            <text:p text:style-name="common-al">
            <text:span text:style-name="nadrukvet">
              <text:span text:style-name="nadrukondlijn">Uw bezwaar stuurt u naar:</text:span>
            </text:span>
          </text:p>
            <text:p text:style-name="common-al">Gemeente Leeuwarden</text:p>
            <text:p text:style-name="common-al">Postbus 21000</text:p>
            <text:p text:style-name="common-al">8900 JA Leeuwarden</text:p>
            <text:p text:style-name="common-al">Wilt u direct in beroep gaan bij de rechtbank?</text:p>
            <text:p text:style-name="common-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common-al"/>
            <text:p text:style-name="common-al">Kan uw situatie niet wachten op behandeling van uw bezwaar? </text:p>
            <text:p text:style-name="common-al">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common-al"/>
            <text:p text:style-name="common-al">U kunt ook digitaal in beroep gaan of een voorlopige voorziening aanvragen</text:p>
            <text:p text:style-name="common-al">Dit kan via <text:a xlink:href="https://mijn.rechtspraak.nl/" xlink:type="simple">https://mijn.rechtspraak.nl</text:a>. Hie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4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Aanwijzing gehandicaptenparkeerplaats VB-23-63 - Papav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3-63</meta:user-defined>
    <meta:user-defined meta:name="OVERHEIDop.verkeersbordcode">E6</meta:user-defined>
    <dc:language>nl</dc:language>
    <meta:user-defined meta:name="OVERHEIDop.locatietype/OVERHEIDop.gebiedsmarkering">Adres</meta:user-defined>
    <meta:user-defined meta:name="DC.title">Verkeersbesluit Aanwijzing gehandicaptenparkeerplaats</meta:user-defined>
    <meta:user-defined meta:name="DCTERMS.W3CDTF/DCTERMS.available">2023-08-02</meta:user-defined>
    <meta:user-defined meta:name="DCTERMS.W3CDTF/OVERHEIDop.jaargang">2023</meta:user-defined>
    <meta:user-defined meta:name="OVERHEIDop.publicationIssue">338479</meta:user-defined>
    <meta:user-defined meta:name="OVERHEIDop.GmbID/DC.identifier">gmb-2023-338479</meta:user-defined>
    <meta:user-defined meta:name="OVERHEIDop.versieInformatie"/>
  </office:meta>
</office:document-meta>
</file>