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Cattenhagestraat 9 en ST Vitusstraat 2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kadastrale splitsingsaanvraag met zaaknummer HZ_SPLITS-23-0740 voor het splitsen van het pand in 3 kadastrale eenheden op Cattenhagestraat 9 en ST Vitusstraat 2a te Naarden.</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47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7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7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kadastrale splitsingsvergunning Cattenhagestraat 9 en ST Vitusstraat 2a te Naarden</meta:user-defined>
    <meta:user-defined meta:name="DCTERMS.W3CDTF/DCTERMS.available">2023-08-01</meta:user-defined>
    <meta:user-defined meta:name="DCTERMS.W3CDTF/OVERHEIDop.jaargang">2023</meta:user-defined>
    <meta:user-defined meta:name="OVERHEIDop.publicationIssue">338472</meta:user-defined>
    <meta:user-defined meta:name="OVERHEIDop.GmbID/DC.identifier">gmb-2023-338472</meta:user-defined>
    <meta:user-defined meta:name="OVERHEIDop.versieInformatie"/>
  </office:meta>
</office:document-meta>
</file>