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3 openingsevenementen nieuwe stadhuis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8 juli 2023 de volgende evenementenvergunning heeft verleend:</text:p>
            <text:p text:style-name="common-al">3 x opening evenement nieuwe stadhuis op Willemsoord, gebouw 66 en 72 in Den Helder</text:p>
            <text:p text:style-name="common-al">Datum evenement: 28 sept, 30 sept en 7 okt 2023</text:p>
            <text:p text:style-name="common-al">Zaaknummer: 2023-03111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4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n Helder – evenementenvergunning verleend voor 3 openingsevenementen nieuwe stadhuis op Willemsoo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65</meta:user-defined>
    <meta:user-defined meta:name="OVERHEIDop.GmbID/DC.identifier">gmb-2023-338465</meta:user-defined>
    <meta:user-defined meta:name="OVERHEIDop.versieInformatie"/>
  </office:meta>
</office:document-meta>
</file>