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disonstraat 1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12, 5807GG Oostrum - </text:span>het plaatsen van palletracking - zaaknummer Z2023-00000421 - ontvangstdatum 12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46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6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6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Edisonstraat 12, 5807GG Oostrum</meta:user-defined>
    <dc:language>nl</dc:language>
    <meta:user-defined meta:name="OVERHEIDop.locatietype/OVERHEIDop.gebiedsmarkering">Punt</meta:user-defined>
    <meta:user-defined meta:name="DC.title">Omgevingsvergunning - aanvraag - regulier - Edisonstraat 12, 5807GG Oostru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8460</meta:user-defined>
    <meta:user-defined meta:name="OVERHEIDop.GmbID/DC.identifier">gmb-2023-338460</meta:user-defined>
    <meta:user-defined meta:name="OVERHEIDop.versieInformatie"/>
  </office:meta>
</office:document-meta>
</file>