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geluid aan Leonard Spring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Dossier</text:p>
                  </table:table-cell>
                  <table:table-cell table:style-name="entry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8745, Martiniplaza, Leonard Springerlaan 2 te Groningen</text:p>
                  </table:table-cell>
                  <table:table-cell table:style-name="entry" table:number-rows-spanned="1" table:number-columns-spanned="1">
                    <text:p text:style-name="table_al">verzoek tot het opleggen van maatwerkvoorschriften geluid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<text:span text:style-name="nadrukvet">vanaf  2 augustus 2023</text:span> 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4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78745</meta:user-defined>
    <dc:language>nl</dc:language>
    <meta:user-defined meta:name="OVERHEIDop.locatietype/OVERHEIDop.gebiedsmarkering">Adres</meta:user-defined>
    <meta:user-defined meta:name="DC.title">Besluit tot opleggen van maatwerkvoorschriften voor geluid aan Leonard Springerlaan 2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7</meta:user-defined>
    <meta:user-defined meta:name="OVERHEIDop.GmbID/DC.identifier">gmb-2023-338457</meta:user-defined>
    <meta:user-defined meta:name="OVERHEIDop.versieInformatie"/>
  </office:meta>
</office:document-meta>
</file>