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tylen en verduurzamen van de woning aan Koningin Julianaplantsoen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stylen en verduurzamen van de woning (Bouwen), Koningin Julianaplantsoen 12, 4181 BL, in Waardenburg (24-07-2023) (bezwaar mogelijk), ODR23077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5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12</meta:user-defined>
    <dc:language>nl</dc:language>
    <meta:user-defined meta:name="OVERHEIDop.locatietype/OVERHEIDop.gebiedsmarkering">Adres</meta:user-defined>
    <meta:user-defined meta:name="DC.title">Toestemming voor het restylen en verduurzamen van de woning aan Koningin Julianaplantsoen 12 te Waardenbur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54</meta:user-defined>
    <meta:user-defined meta:name="OVERHEIDop.GmbID/DC.identifier">gmb-2023-338454</meta:user-defined>
    <meta:user-defined meta:name="OVERHEIDop.versieInformatie"/>
  </office:meta>
</office:document-meta>
</file>