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PET CT scan Nij Smellinghe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de uitbreiding van de PET CT scan Nij Smellinghe, ontvangen: 21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45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Compagnonsplein 1, 9202NN Drachten, de uitbreiding van de PET CT scan Nij Smellinghe, ontvangen: 21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PET CT scan Nij Smellinghe - Compagnonsplein 1, 9202NN Dracht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53</meta:user-defined>
    <meta:user-defined meta:name="OVERHEIDop.GmbID/DC.identifier">gmb-2023-338453</meta:user-defined>
    <meta:user-defined meta:name="OVERHEIDop.versieInformatie"/>
  </office:meta>
</office:document-meta>
</file>