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kappen, aanleggen weg en keermuur fase 1, Nieuwstraat 70 5691A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kappen en werk en werzaamheden) ontvangen voor kappen, aanleggen weg en keermuur fase 1 op Nieuwstraat 70 5691AG Son en Breugel. De aanvraag is ontvangen op 26-07-2023.</text:p>
            <text:p text:style-name="common-al">Zaaknummer:0848177167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845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5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5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8481771679</meta:user-defined>
    <meta:user-defined meta:name="DCTERMS.abstract">Kapvergunning extra, weg en keermuur fase 1, Nieuwstraat 70</meta:user-defined>
    <dc:language>nl</dc:language>
    <meta:user-defined meta:name="OVERHEIDop.locatietype/OVERHEIDop.gebiedsmarkering">Punt</meta:user-defined>
    <meta:user-defined meta:name="DC.title">Aanvraag voor kappen, aanleggen weg en keermuur fase 1, Nieuwstraat 70 5691AG Son en Breugel</meta:user-defined>
    <meta:user-defined meta:name="DCTERMS.W3CDTF/DCTERMS.available">2023-08-01</meta:user-defined>
    <meta:user-defined meta:name="DCTERMS.W3CDTF/OVERHEIDop.jaargang">2023</meta:user-defined>
    <meta:user-defined meta:name="OVERHEIDop.publicationIssue">338451</meta:user-defined>
    <meta:user-defined meta:name="OVERHEIDop.GmbID/DC.identifier">gmb-2023-338451</meta:user-defined>
    <meta:user-defined meta:name="OVERHEIDop.versieInformatie"/>
  </office:meta>
</office:document-meta>
</file>