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2 (Kadastrale perceelnr. 861 sectie F) te Amerongen, aanleg kleine waterpartij met geïntegreerde poel Landgoed Kolland (RX2023-00001271, 2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kdijk 2 (Kadastrale perceelnr. 861 sectie F) te Amerongen, aanleg kleine waterpartij met geïntegreerde poel Landgoed Kolland (RX2023-00001271, 2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4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kdijk 2 (Kadastrale perceelnr. 861 sectie F) te Amerongen, aanleg kleine waterpartij met geïntegreerde poel Landgoed Kolland (RX2023-00001271, 28 juli 2023)</meta:user-defined>
    <dc:language>nl</dc:language>
    <meta:user-defined meta:name="OVERHEIDop.locatietype/OVERHEIDop.gebiedsmarkering">Punt</meta:user-defined>
    <meta:user-defined meta:name="DC.title">Gemeente Utrechtse Heuvelrug, verlenging beslistermijn omgevingsvergunning - Lekdijk 2 (Kadastrale perceelnr. 861 sectie F) te Amerongen, aanleg kleine waterpartij met geïntegreerde poel Landgoed Kolland (RX2023-00001271, 28 juli 2023)</meta:user-defined>
    <meta:user-defined meta:name="DCTERMS.W3CDTF/DCTERMS.available">2023-08-01</meta:user-defined>
    <meta:user-defined meta:name="DCTERMS.W3CDTF/OVERHEIDop.jaargang">2023</meta:user-defined>
    <meta:user-defined meta:name="OVERHEIDop.publicationIssue">338448</meta:user-defined>
    <meta:user-defined meta:name="OVERHEIDop.GmbID/DC.identifier">gmb-2023-338448</meta:user-defined>
    <meta:user-defined meta:name="OVERHEIDop.versieInformatie"/>
  </office:meta>
</office:document-meta>
</file>