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 schoolgebouw aan Prins Johan Frisoplaats 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tijdelijk schoolgebouw (Bouwen), Prins Johan Frisoplaats 3a, in Tricht (21-07-2023) (bezwaar mogelijk), ODR23059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4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87</meta:user-defined>
    <dc:language>nl</dc:language>
    <meta:user-defined meta:name="OVERHEIDop.locatietype/OVERHEIDop.gebiedsmarkering">Adres</meta:user-defined>
    <meta:user-defined meta:name="DC.title">Toestemming voor het bouwen van een tijdelijk schoolgebouw aan Prins Johan Frisoplaats 3a te Trich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40</meta:user-defined>
    <meta:user-defined meta:name="OVERHEIDop.GmbID/DC.identifier">gmb-2023-338440</meta:user-defined>
    <meta:user-defined meta:name="OVERHEIDop.versieInformatie"/>
  </office:meta>
</office:document-meta>
</file>