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Zevenheuvelen wandeltocht in Mook door Schutterij St. Hubertus uit Groesbeek op 29 t/m 30 april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Zevenheuvelen wandeltocht op 29 en 30 april 2023 door Schutterij St. Hubertus. De vergunning is verzonden op 18 januari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84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evenementenvergunning</meta:user-defined>
    <meta:user-defined meta:name="DCTERMS.abstract">APV vergunning voor Zevenheuvelen wandeltocht in Mook door Schutterij St. Hubertus uit Groesbeek op 29 t/m 30 april 2023</meta:user-defined>
    <dc:language>nl</dc:language>
    <meta:user-defined meta:name="OVERHEIDop.locatietype/OVERHEIDop.gebiedsmarkering">Gemeente</meta:user-defined>
    <meta:user-defined meta:name="DC.title">Algemeen plaatselijke verordening: APV vergunning verleend voor Zevenheuvelen wandeltocht in Mook door Schutterij St. Hubertus uit Groesbeek op 29 t/m 30 april 2023</meta:user-defined>
    <meta:user-defined meta:name="DCTERMS.W3CDTF/DCTERMS.available">2023-01-27</meta:user-defined>
    <meta:user-defined meta:name="DCTERMS.W3CDTF/OVERHEIDop.jaargang">2023</meta:user-defined>
    <meta:user-defined meta:name="OVERHEIDop.publicationIssue">33844</meta:user-defined>
    <meta:user-defined meta:name="OVERHEIDop.GmbID/DC.identifier">gmb-2023-33844</meta:user-defined>
    <meta:user-defined meta:name="OVERHEIDop.versieInformatie"/>
  </office:meta>
</office:document-meta>
</file>