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vervangen brug over de Dommel aan de Dommelpas, Son en Breugel kavel C 42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vervangen brug over de Dommel aan de Dommelpas, kavel Son en Breugel C 4240. De aanvraag is ontvangen op 25-07-2023.</text:p>
            <text:p text:style-name="common-al">Zaaknummer:08481771528.</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3843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3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3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771528</meta:user-defined>
    <meta:user-defined meta:name="DCTERMS.abstract">Brug over de Dommel</meta:user-defined>
    <dc:language>nl</dc:language>
    <meta:user-defined meta:name="OVERHEIDop.locatietype/OVERHEIDop.gebiedsmarkering">Punt</meta:user-defined>
    <meta:user-defined meta:name="DC.title">Aanvraag voor vervangen brug over de Dommel aan de Dommelpas, Son en Breugel kavel C 4240</meta:user-defined>
    <meta:user-defined meta:name="DCTERMS.W3CDTF/DCTERMS.available">2023-08-01</meta:user-defined>
    <meta:user-defined meta:name="DCTERMS.W3CDTF/OVERHEIDop.jaargang">2023</meta:user-defined>
    <meta:user-defined meta:name="OVERHEIDop.publicationIssue">338438</meta:user-defined>
    <meta:user-defined meta:name="OVERHEIDop.GmbID/DC.identifier">gmb-2023-338438</meta:user-defined>
    <meta:user-defined meta:name="OVERHEIDop.versieInformatie"/>
  </office:meta>
</office:document-meta>
</file>