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delen in strijd met de ruimtelijke regels van parkeerterrein naar   tuincentrum aan Marsdiep 1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7 juli 2023 tot en met 24 juli 2023 de volgende aanvraag voor een omgevingsvergunning, waarbij de reguliere / uitgebreide voorbereidingsprocedure van toepassing is, hebben ontvangen:</text:p>
            <text:p text:style-name="common-al">Voor : het handelen in strijd met ruimtelijke regels van parkeerterrein naar tuincentrum</text:p>
            <text:p text:style-name="common-al">Locatie : Marsdiep 16, 8321 MC Urk</text:p>
            <text:p text:style-name="common-al">Datum ontvangst : 24 juli 2023</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3843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3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handelen in strijd met de ruimtelijke regels van parkeerterrein naar   tuincentrum aan Marsdiep 16 te Urk</meta:user-defined>
    <meta:user-defined meta:name="DCTERMS.W3CDTF/DCTERMS.available">2023-08-02</meta:user-defined>
    <meta:user-defined meta:name="DCTERMS.W3CDTF/OVERHEIDop.jaargang">2023</meta:user-defined>
    <meta:user-defined meta:name="OVERHEIDop.publicationIssue">338436</meta:user-defined>
    <meta:user-defined meta:name="OVERHEIDop.GmbID/DC.identifier">gmb-2023-338436</meta:user-defined>
    <meta:user-defined meta:name="OVERHEIDop.versieInformatie"/>
  </office:meta>
</office:document-meta>
</file>