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2e hoornerveenseweg ong. in Heerde (nabij nummer 10). Kadastraal bekend gemeente Heerde. Sectie A. Nummers 3354 en 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2e hoornerveenseweg ong. in Heerde (nabij nummer 10). Kadastraal bekend gemeente heerde. Sectie A. Nummers 3354 en 3355 in Heerde, voor het bouwen van een nieuwe woning met inwoning en aangebouwd bijbehorend bouwwerk, verzonden op 27 juli 2023 (zaaknummer R2023-00421).</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84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2e hoornerveenseweg ong. in Heerde (nabij nummer 10). Kadastraal bekend gemeente heerde. Sectie A. Nummers 3354 en 3355</meta:user-defined>
    <dc:language>nl</dc:language>
    <meta:user-defined meta:name="OVERHEIDop.locatietype/OVERHEIDop.gebiedsmarkering">Punt</meta:user-defined>
    <meta:user-defined meta:name="DC.title">Kennisgeving verleende omgevingsvergunning 2e hoornerveenseweg ong. in Heerde (nabij nummer 10). Kadastraal bekend gemeente Heerde. Sectie A. Nummers 3354 en 3355</meta:user-defined>
    <meta:user-defined meta:name="DCTERMS.W3CDTF/DCTERMS.available">2023-08-08</meta:user-defined>
    <meta:user-defined meta:name="DCTERMS.W3CDTF/OVERHEIDop.jaargang">2023</meta:user-defined>
    <meta:user-defined meta:name="OVERHEIDop.publicationIssue">338433</meta:user-defined>
    <meta:user-defined meta:name="OVERHEIDop.GmbID/DC.identifier">gmb-2023-338433</meta:user-defined>
    <meta:user-defined meta:name="OVERHEIDop.versieInformatie"/>
  </office:meta>
</office:document-meta>
</file>