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/uitbreiden van de woning aan Lageveldweg 6a te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bouw/uitbreiden woning (Bouwen), Lageveldweg 6a, 4156 JK, in Rumpt (24-07-2023) (bezwaar mogelijk), ODR2306902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38426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426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426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6902</meta:user-defined>
    <dc:language>nl</dc:language>
    <meta:user-defined meta:name="OVERHEIDop.locatietype/OVERHEIDop.gebiedsmarkering">Adres</meta:user-defined>
    <meta:user-defined meta:name="DC.title">Toestemming voor het verbouwen/uitbreiden van de woning aan Lageveldweg 6a te Rumpt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426</meta:user-defined>
    <meta:user-defined meta:name="OVERHEIDop.GmbID/DC.identifier">gmb-2023-338426</meta:user-defined>
    <meta:user-defined meta:name="OVERHEIDop.versieInformatie"/>
  </office:meta>
</office:document-meta>
</file>