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één knotwilg vlakbij Pluto 51 (perceel K1823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Pluto 51 (perceel K1823) in Den Helder, kappen van één knotwilg </text:p>
            <text:p text:style-name="common-al">Datum ontvangst: 26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842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2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2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9377</meta:user-defined>
    <meta:user-defined meta:name="DCTERMS.abstract">kappen van een knotwilg vlakbij Pluto 51 (perceel K18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één knotwilg vlakbij Pluto 51 (perceel K1823) in Den Helder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8422</meta:user-defined>
    <meta:user-defined meta:name="OVERHEIDop.GmbID/DC.identifier">gmb-2023-338422</meta:user-defined>
    <meta:user-defined meta:name="OVERHEIDop.versieInformatie"/>
  </office:meta>
</office:document-meta>
</file>