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e Ruyter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Alcoholvergunning (de Ruyterstraat 2 6512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215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0-05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3 tot en met 0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41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e Ruyterstraat 2 te Nijme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19</meta:user-defined>
    <meta:user-defined meta:name="OVERHEIDop.GmbID/DC.identifier">gmb-2023-338419</meta:user-defined>
    <meta:user-defined meta:name="OVERHEIDop.versieInformatie"/>
  </office:meta>
</office:document-meta>
</file>