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Udenseweg 12, 5405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3 een aanvraag omgevingsvergunning ontvangen.</text:p>
            <text:p text:style-name="common-al">Het betreft een aanvraag op locatie Oude Udenseweg 12, 5405 PD Uden met omschrijving "bouwen van een wasstraat".</text:p>
            <text:p text:style-name="common-al">De zaak is geregistreerd onder nummer 5847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1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4772023</meta:user-defined>
    <meta:user-defined meta:name="DCTERMS.abstract">bouwen van een wasstraat</meta:user-defined>
    <dc:language>nl</dc:language>
    <meta:user-defined meta:name="OVERHEIDop.locatietype/OVERHEIDop.gebiedsmarkering">Punt</meta:user-defined>
    <meta:user-defined meta:name="DC.title">Ingediende aanvraag omgevingsvergunning Oude Udenseweg 12, 5405 PD U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17</meta:user-defined>
    <meta:user-defined meta:name="OVERHEIDop.GmbID/DC.identifier">gmb-2023-338417</meta:user-defined>
    <meta:user-defined meta:name="OVERHEIDop.versieInformatie"/>
  </office:meta>
</office:document-meta>
</file>