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exploitatie en terrasvergunning Eetcafé Louter Vollenga, Heereweg 275 in Schoorl, verzenddatum 21 juli 2023 (Z23 127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841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1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 exploitatie en terrasvergunning Eetcafé Louter Vollenga, Heereweg 275 in Schoorl, verzenddatum 21 juli 2023 (Z23 127198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414</meta:user-defined>
    <meta:user-defined meta:name="OVERHEIDop.GmbID/DC.identifier">gmb-2023-338414</meta:user-defined>
    <meta:user-defined meta:name="OVERHEIDop.versieInformatie"/>
  </office:meta>
</office:document-meta>
</file>