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uitlaatwerk ten zuiden van Waaldijk 103 (HWN02 U 1016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uitlaatwerk (Bouwen), Ten zuiden van Waaldijk 103 in Herwijnen (HWN02 U 1016), in Herwijnen (19-07-2023) (bezwaar mogelijk), ODR23072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0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85</meta:user-defined>
    <dc:language>nl</dc:language>
    <meta:user-defined meta:name="OVERHEIDop.locatietype/OVERHEIDop.gebiedsmarkering">Adres</meta:user-defined>
    <meta:user-defined meta:name="DC.title">Toestemming voor het bouwen van een uitlaatwerk ten zuiden van Waaldijk 103 (HWN02 U 1016) te Herwijn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03</meta:user-defined>
    <meta:user-defined meta:name="OVERHEIDop.GmbID/DC.identifier">gmb-2023-338403</meta:user-defined>
    <meta:user-defined meta:name="OVERHEIDop.versieInformatie"/>
  </office:meta>
</office:document-meta>
</file>