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deels verplaatsen en vernieuwen van het hekwerk van het Oude Kerkhof aan Wijk 4 1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17 juli 2023 tot en met 24 juli 2023 de volgende omgevingsvergunning hebben verleend:</text:p>
            <text:p text:style-name="common-al">Voor : het deels verplaatsen en vernieuwen hekwerk van het Oude Kerkhof</text:p>
            <text:p text:style-name="common-al">Locatie : Wijk 4 1, 8321 GC Urk</text:p>
            <text:p text:style-name="common-al">Datum verzending : 24 juli 2023</text:p>
            <text:p text:style-name="common-al">De beschikking en de bijbehorende stukken liggen met ingang van 27 juli 2023 ter inzage bij de balie van het gemeentehuis te Urk. U kunt telefonisch een afspraak maken. Bel hiervoor met tel. 0527-689868</text:p>
            <text:p text:style-name="last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38398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398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398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deels verplaatsen en vernieuwen van het hekwerk van het Oude Kerkhof aan Wijk 4 1 te Urk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8398</meta:user-defined>
    <meta:user-defined meta:name="OVERHEIDop.GmbID/DC.identifier">gmb-2023-338398</meta:user-defined>
    <meta:user-defined meta:name="OVERHEIDop.versieInformatie"/>
  </office:meta>
</office:document-meta>
</file>