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Wijk 5 8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7 juli 2023 tot en met 24 juli 2023 de volgende omgevingsvergunning hebben verleend:</text:p>
            <text:p text:style-name="common-al">Voor : het wijzigen van de voorgevel</text:p>
            <text:p text:style-name="common-al">Locatie : Wijk 5 88, 8321 GP Urk</text:p>
            <text:p text:style-name="common-al">Datum verzending : 21 juli 2023</text:p>
            <text:p text:style-name="common-al">De beschikking en de bijbehorende stukken liggen met ingang van 27 jul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83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Wijk 5 88 te U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95</meta:user-defined>
    <meta:user-defined meta:name="OVERHEIDop.GmbID/DC.identifier">gmb-2023-338395</meta:user-defined>
    <meta:user-defined meta:name="OVERHEIDop.versieInformatie"/>
  </office:meta>
</office:document-meta>
</file>