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ansprengweg 16, 7332 BE Apeldoorn, het plaatsen van een verzamelcontai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anuari 2023 </text:p>
            <text:p text:style-name="common-al">Wabonummer: D23/0310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83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047</meta:user-defined>
    <dc:language>nl</dc:language>
    <meta:user-defined meta:name="OVERHEIDop.locatietype/OVERHEIDop.gebiedsmarkering">Adres</meta:user-defined>
    <meta:user-defined meta:name="DC.title">Aanvraag omgevingsvergunning Zwaansprengweg 16, 7332 BE Apeldoorn, het plaatsen van een verzamelcontainte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839</meta:user-defined>
    <meta:user-defined meta:name="OVERHEIDop.GmbID/DC.identifier">gmb-2023-33839</meta:user-defined>
    <meta:user-defined meta:name="OVERHEIDop.versieInformatie"/>
  </office:meta>
</office:document-meta>
</file>