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Eerste Oosterparkstraat 6A,B,C,D,E,F 1091HB Amsterdam, Eerste Oosterparkstraat 4A,B,C,D,E,F 1091HB Amsterdam, Eerste Oosterparkstraat 2A,B,C,D,E,F,G,H 1091HB Amsterdam, Weesperzijde 54A,B,C,D 1091EG Amsterdam, Weesperzijde 53A,B,C,D 1091EG Amsterdam, Weesperzijde 52A,B,C,D 1091EG Amsterdam, Weesperzijde 51A,B,C,D 1091EG Amsterdam, Weesperzijde 50A,B,C,D 1091EG Amsterdam, Weesperzijde 49A,B,C 1091EG Amsterdam, Weesperzijde 48 1091EG Amsterdam</text:p>
      <text:section text:name="zakelijke-mededeling_id1-3-2" text:style-name="zakelijke-mededeling">
        <text:section text:name="zakelijke-mededeling-tekst_id1-3-2-1" text:style-name="zakelijke-mededeling-tekst">
          <text:section text:name="tekst_id1-3-2-1-1" text:style-name="tekst">
            <text:p text:style-name="common-al">Adres: Eerste Oosterparkstraat 6A,B,C,D,E,F 1091HB Amsterdam, Eerste Oosterparkstraat 4A,B,C,D,E,F 1091HB Amsterdam, Eerste Oosterparkstraat 2A,B,C,D,E,F,G,H 1091HB Amsterdam, Weesperzijde 54A,B,C,D 1091EG Amsterdam, Weesperzijde 53A,B,C,D 1091EG Amsterdam, Weesperzijde 52A,B,C,D 1091EG Amsterdam, Weesperzijde 51A,B,C,D 1091EG Amsterdam, Weesperzijde 50A,B,C,D 1091EG Amsterdam, Weesperzijde 49A,B,C 1091EG Amsterdam, Weesperzijde 48 1091EG Amsterdam</text:p>
            <text:p text:style-name="common-al">Omschrijving: vervangen kozijnen schuiframen naar draaikiepramen aan voor- &amp; zijgevel, plaatsen van nieuwe ventilatieroosters en vervangen beglazing voor dubbelglas</text:p>
            <text:p text:style-name="common-al">Besluit: Verleend</text:p>
            <text:p text:style-name="common-al">Verzonden naar aanvrager op: 27-07-2023</text:p>
            <text:p text:style-name="common-al">Zaaknummer: Z2023-O002193</text:p>
            <text:p text:style-name="common-al">OLO nummer: 7786149</text:p>
            <text:p text:style-name="common-al">Het besluit en bijbehorende stukken kunt u per e-mail ontvangen. Stuur een verzoek naar <text:a xlink:href="mailto:stadsloket.oost.vergunningen.dvl@amsterdam.nl?Subject=Dossiernummer Z2023-O002193" xlink:type="simple">stadsloket.oost.vergunningen.dvl@amsterdam.nl</text:a>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838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8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8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O002193</meta:user-defined>
    <meta:user-defined meta:name="DCTERMS.abstract">vervangen kozijnen schuiframen naar draaikiepramen aan voor- &amp; zijgevel, plaatsen van nieuwe ventilatieroosters en vervangen beglazing voor dubbelg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Eerste Oosterparkstraat 6A,B,C,D,E,F 1091HB Amsterdam, Eerste Oosterparkstraat 4A,B,C,D,E,F 1091HB Amsterdam, Eerste Oosterparkstraat 2A,B,C,D,E,F,G,H 1091HB Amsterdam, Weesperzijde 54A,B,C,D 1091EG Amsterdam, Weesperzijde 53A,B,C,D 1091EG Amsterdam, Weesperzijde 52A,B,C,D 1091EG Amsterdam, Weesperzijde 51A,B,C,D 1091EG Amsterdam, Weesperzijde 50A,B,C,D 1091EG Amsterdam, Weesperzijde 49A,B,C 1091EG Amsterdam, Weesperzijde 48 1091EG Amsterdam</meta:user-defined>
    <meta:user-defined meta:name="DCTERMS.W3CDTF/DCTERMS.available">2023-08-01</meta:user-defined>
    <meta:user-defined meta:name="DCTERMS.W3CDTF/OVERHEIDop.jaargang">2023</meta:user-defined>
    <meta:user-defined meta:name="OVERHEIDop.publicationIssue">338388</meta:user-defined>
    <meta:user-defined meta:name="OVERHEIDop.GmbID/DC.identifier">gmb-2023-338388</meta:user-defined>
    <meta:user-defined meta:name="OVERHEIDop.versieInformatie"/>
  </office:meta>
</office:document-meta>
</file>