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71027, Kievitsbloem 9 2631TA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7971027 </text:p>
            <text:p text:style-name="common-al">Locatie: Kievitsbloem 9 2631TA Nootdorp</text:p>
            <text:p text:style-name="common-al">Datum ontvangst: 27-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83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6118</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971027, Kievitsbloem 9 2631TA Nootdorp</meta:user-defined>
    <meta:user-defined meta:name="DCTERMS.W3CDTF/DCTERMS.available">2023-08-01</meta:user-defined>
    <meta:user-defined meta:name="DCTERMS.W3CDTF/OVERHEIDop.jaargang">2023</meta:user-defined>
    <meta:user-defined meta:name="OVERHEIDop.publicationIssue">338383</meta:user-defined>
    <meta:user-defined meta:name="OVERHEIDop.GmbID/DC.identifier">gmb-2023-338383</meta:user-defined>
    <meta:user-defined meta:name="OVERHEIDop.versieInformatie"/>
  </office:meta>
</office:document-meta>
</file>